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426b" officeooo:paragraph-rsid="001e426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e426b" officeooo:paragraph-rsid="001e426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f7c2f" officeooo:paragraph-rsid="001f7c2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271f44" officeooo:paragraph-rsid="00271f4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783d2" officeooo:paragraph-rsid="002783d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e9a5" officeooo:paragraph-rsid="001ee9a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e426b" officeooo:paragraph-rsid="001e426b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e426b" officeooo:paragraph-rsid="001ee9a5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f7c2f" officeooo:paragraph-rsid="001f7c2f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2174f8" officeooo:paragraph-rsid="002174f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258ce1" officeooo:paragraph-rsid="00258ce1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271f44" officeooo:paragraph-rsid="00271f44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2769f7" officeooo:paragraph-rsid="002769f7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2783d2" officeooo:paragraph-rsid="002783d2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22db27" officeooo:paragraph-rsid="00287f44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87f44"/>
    </style:style>
    <style:style style:name="P17" style:family="paragraph" style:parent-style-name="Heading_20_2">
      <style:text-properties officeooo:paragraph-rsid="001e426b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1e426b" officeooo:paragraph-rsid="001e426b" style:font-size-asian="12.25pt" style:font-weight-asian="normal" style:font-size-complex="14pt" style:font-weight-complex="normal"/>
    </style:style>
    <style:style style:name="T1" style:family="text">
      <style:text-properties officeooo:rsid="001ee9a5"/>
    </style:style>
    <style:style style:name="T2" style:family="text">
      <style:text-properties officeooo:rsid="002174f8"/>
    </style:style>
    <style:style style:name="T3" style:family="text">
      <style:text-properties officeooo:rsid="0022db27"/>
    </style:style>
    <style:style style:name="T4" style:family="text">
      <style:text-properties officeooo:rsid="002769f7"/>
    </style:style>
    <style:style style:name="T5" style:family="text">
      <style:text-properties officeooo:rsid="00278231"/>
    </style:style>
    <style:style style:name="T6" style:family="text">
      <style:text-properties officeooo:rsid="002783d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87f44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87f44" style:font-size-asian="14pt" style:font-size-complex="14pt"/>
    </style:style>
    <style:style style:name="T12" style:family="text">
      <style:text-properties style:font-name="Times New Roman" fo:font-size="14pt" fo:font-weight="normal" officeooo:rsid="0022db2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2399b3" style:font-size-asian="12.25pt" style:font-weight-asian="normal" style:font-size-complex="14pt" style:font-weight-complex="normal"/>
    </style:style>
    <style:style style:name="T14" style:family="text">
      <style:text-properties fo:font-size="14pt" fo:font-weight="normal" officeooo:rsid="0022db27" style:font-size-asian="12.25pt" style:font-weight-asian="normal" style:font-size-complex="14pt" style:font-weight-complex="normal"/>
    </style:style>
    <style:style style:name="T15" style:family="text">
      <style:text-properties fo:font-size="14pt" fo:font-weight="normal" officeooo:rsid="002399b3" style:font-size-asian="12.25pt" style:font-weight-asian="normal" style:font-size-complex="14pt" style:font-weight-complex="normal"/>
    </style:style>
    <style:style style:name="T16" style:family="text">
      <style:text-properties fo:font-size="14pt" fo:font-weight="normal" officeooo:rsid="00287f44" style:font-size-asian="12.25pt" style:font-weight-asian="normal" style:font-size-complex="14pt" style:font-weight-complex="normal"/>
    </style:style>
    <style:style style:name="T17" style:family="text">
      <style:text-properties officeooo:rsid="00289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nghills Village Minutes 9-03-19</text:p>
      <text:p text:style-name="P1"/>
      <text:p text:style-name="P1"/>
      <text:p text:style-name="P2">Opening</text:p>
      <text:p text:style-name="P7">The meeting was called to order at 7:05 pm.</text:p>
      <text:p text:style-name="P7"/>
      <text:p text:style-name="P2">Board members present</text:p>
      <text:p text:style-name="P7">Anthony Baker, Perry Favor, Cindy Stracener, Josh Judkins, Teresa Price, Dana Houston, <text:s/>(Doug Stracener, by phone).</text:p>
      <text:p text:style-name="P7"/>
      <text:p text:style-name="P2">Introduction of new member</text:p>
      <text:p text:style-name="P7">Dana Houston was introduced as a new member to the board as <text:span text:style-name="T8">Communications and Activities Director.</text:span></text:p>
      <text:p text:style-name="P7"/>
      <text:p text:style-name="P2">Approval of previous minutes</text:p>
      <text:p text:style-name="P7">The minutes were approved prior to the meeting.</text:p>
      <text:p text:style-name="P7"/>
      <text:h text:style-name="P17" text:outline-level="2">Website Report</text:h>
      <text:p text:style-name="P8">Anthony Baker reported that the website was completed and updated. <text:s/></text:p>
      <text:p text:style-name="P8"/>
      <text:p text:style-name="P6">Treasurer's Report</text:p>
      <text:p text:style-name="P8"><text:span text:style-name="T1">Cindy reported that we have a balance of $86,321. <text:s/>Speakers that were purchased was placed under Activities. <text:s/>Property taxes were paid totaling $5.53. <text:s/>A cash flow comparison was presented from last year to this year. <text:s/>Insurance for the members and property of Longhills was purchased. <text:s/>A motion was made and seconded to research past records to identify all liens that are owed to us. (Longhills Village POA) The motion was passed. <text:s/>A bank debit card suggestion was motioned and seconded for the use of the board for future purchases that involve common use of Longhills Village. <text:s/>The motion was passed. <text:s/>Cindy would check on this and report back to the board later. <text:s/></text:span><text:s/></text:p>
      <text:p text:style-name="P7"/>
      <text:p text:style-name="P3">Membership</text:p>
      <text:p text:style-name="P9">Four new baskets were delivered to new residents. <text:s/>A motion was <text:span text:style-name="T6">made and seconded</text:span> to create our own baskets to save money for the POA. <text:s/>The motion was passed.</text:p>
      <text:p text:style-name="P9"/>
      <text:p text:style-name="P3">Landscape &amp; Special Projects Report</text:p>
      <text:p text:style-name="P9"><text:span text:style-name="T2">There were no major light issues. <text:s/></text:span>The security cameras<text:span text:style-name="T2"> that were voted on</text:span> were to be started to be installed beginning the week of the 8th of September. <text:s/>The <text:span text:style-name="T8">receiver for the cameras</text:span> will be installed at Jason Schlau's home. <text:s/><text:span text:style-name="T2">Jason and Justin will be the two people who will have access to the video in case someone puts in a police report of a violation of their property, etc. <text:s/>Also, a white line that is on the streets of our neighborhood has been identified and after the city's investigation, it appears it is from a trash truck. <text:s/>There is nothing to be done that is not costly, except allow it to wear off.</text:span></text:p>
      <text:p text:style-name="P3"><text:soft-page-break/>Communication<text:span text:style-name="T8">s</text:span> &amp; Activities Report </text:p>
      <text:p text:style-name="P10">The subject of <text:span text:style-name="T17">portal-potties</text:span> w<text:span text:style-name="T3">as</text:span> brought up for our upcoming Annual Movie Night, with the consensus of the group agreeing that one <text:span text:style-name="T3">instead of two, </text:span>would be sufficient for this year. <text:s/>This is a savings from last year's event. <text:s/>The movie Dumbo will be shown. <text:s/>Signs will be put out advertising the Movie Night. <text:s/><text:span text:style-name="T3">A motion was made and seconded that any further emails sent out to the residents, be sent by the Communications and Activities Director. (Dana) <text:s/>All agreed.</text:span></text:p>
      <text:p text:style-name="P10"/>
      <text:p text:style-name="P3">Compliance Report</text:p>
      <text:p text:style-name="P16"><text:span text:style-name="T14">A few compliance issues were addressed and it was agreed that going forward, the POA would place all noncompliance issues on the website on a spreadsheet. <text:s/>There are currently just THREE (3) residents who have not paid their assessments for the years 2018 and 2019! <text:s/>Certified letters will be sent to them informing them of their dues and the rights of the POA</text:span><text:span text:style-name="T15">'s potential actions towards their property</text:span><text:span text:style-name="T14">. </text:span><text:span text:style-name="T15"><text:s/>An enhanced discussion was made concerning kids on golf carts</text:span><text:span text:style-name="T16">. Perry</text:span><text:span text:style-name="T9"> </text:span><text:span text:style-name="T10">reported that the current Police supervisor on the non-emergency line at Benton told me the carts being driven on the streets are not legal. He said we can call the non-emergency number if we see them on the streets. They will respond if they have someone open. </text:span><text:span text:style-name="T11">Anthony</text:span><text:span text:style-name="T10"> reported that an ex-police officer told </text:span><text:span text:style-name="T11">him</text:span><text:span text:style-name="T10"> there was nothing we could do.</text:span><text:span text:style-name="T11"> </text:span><text:span text:style-name="T13">We are still asking the residents to help the POA board by reporting to us when they see something that fits in the noncompliance category. <text:s/></text:span><text:span text:style-name="T12"><text:s text:c="2"/></text:span></text:p>
      <text:p text:style-name="P15"/>
      <text:p text:style-name="P3">Architectural Report</text:p>
      <text:p text:style-name="P11">New construction has started on Shoal Creek and is still waiting on a report from the builder. <text:s/>A motion was made <text:span text:style-name="T6">and seconded </text:span>that the current Architectural Director be compensated the same as the former Directors. <text:s/>The motion was passed on the contingency that the current Director will accept compensation.</text:p>
      <text:p text:style-name="P11"/>
      <text:p text:style-name="P4">New items</text:p>
      <text:p text:style-name="P12"><text:span text:style-name="T7">Pressure washing</text:span> of the signs was discussed with there being a comparison of a couple of companies and then a vote will be made on the job after we receive the information. <text:s/></text:p>
      <text:p text:style-name="P12"><text:span text:style-name="T7">Movie Night:</text:span> a motion was <text:span text:style-name="T6">made</text:span> and seconded to purchase our own movie projection screen. <text:s/>The motion was passed. <text:s/></text:p>
      <text:p text:style-name="P12"><text:span text:style-name="T7">Movie Night items:</text:span> <text:s/>This year, even though we expect more people than last year, we decided to purchase less to cut down on costs. <text:s/>Hot dogs, cookies, drinks and popcorn would be the staple. <text:s/>We will plan for 75 people.<text:span text:style-name="T4"> <text:s/>Dana will get the majority of the food, with assistance from any member of the board that can help. <text:s/>Ice chests and tables will be supplied by the POA board. <text:s/></text:span></text:p>
      <text:p text:style-name="P13"><text:span text:style-name="T7">Fall Garage Sale:</text:span> Scheduled for the 28th of <text:span text:style-name="T5">September, from 7 am until 12 pm.</text:span></text:p>
      <text:p text:style-name="P13"/>
      <text:p text:style-name="P5">Adjournment</text:p>
      <text:p text:style-name="P14">The meeting was adjourned at 8:32 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/>
      <style:text-properties style:font-name="Times New Roman" fo:font-family="'Times New Roman'" style:font-family-generic="roman" style:font-pitch="variable" fo:font-weight="bold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1" style:family="paragraph" style:parent-style-name="Standard" style:default-outline-level="2" style:list-style-name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9:22:42.196000000</meta:creation-date>
    <dc:date>2019-11-21T05:32:47.037000000</dc:date>
    <meta:editing-duration>PT9H37M56S</meta:editing-duration>
    <meta:editing-cycles>4</meta:editing-cycles>
    <meta:generator>Trio_Office/6.2.8.2$Windows_x86 LibreOffice_project/</meta:generator>
    <meta:print-date>2019-10-24T12:12:51.778000000</meta:print-date>
    <meta:document-statistic meta:table-count="0" meta:image-count="0" meta:object-count="0" meta:page-count="2" meta:paragraph-count="30" meta:word-count="789" meta:character-count="4618" meta:non-whitespace-character-count="3811"/>
    <meta:user-defined meta:name="DocumentEncoding">utf-8</meta:user-defined>
    <meta:user-defined meta:name="HTML" meta:value-type="boolean">true</meta:user-defined>
  </office:meta>
</office:document-meta>
</file>