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Longhills Property Owners Board Meeting</text:span></text:p>
      <text:p text:style-name="P1"><text:span text:style-name="T1">Minutes<text:s/></text:span><text:span text:style-name="T2">–</text:span><text:span text:style-name="T3"><text:s/>November 30, 2021- 7:00 p.m.</text:span></text:p>
      <text:p text:style-name="P2"><text:span text:style-name="T4"/></text:p>
      <text:p text:style-name="P2"><text:span text:style-name="T5">Members present:<text:s text:c="2"/>Josh Judkins, Jason Schlau, Cindy Stracener, Bridgette Work, Perry Faver , Kathryn Wormington &amp; Billie Cornwell</text:span></text:p>
      <text:p text:style-name="P2"><text:span text:style-name="T6"/></text:p>
      <text:p text:style-name="P2"><text:span text:style-name="T7">Meetings was called to order.<text:s text:c="2"/>August minutes were approved.<text:s text:c="2"/></text:span></text:p>
      <text:p text:style-name="P2"><text:span text:style-name="T8"/></text:p>
      <text:p text:style-name="P2"><text:span text:style-name="T9">Attorney Meeting</text:span></text:p>
      <text:p text:style-name="P2"><text:span text:style-name="T10">Discussed meeting with attorney &amp; changes needing to be made:</text:span></text:p>
      <text:list text:style-name="L3">
        <text:list-item>
          <text:p text:style-name="P3"><text:span text:style-name="T10">Cindy asked about solar<text:s/></text:span><text:span text:style-name="T11">–</text:span><text:span text:style-name="T12"><text:s/>city is not requiring a building permit so she made a motion to delete “building permit” Billie seconded</text:span></text:p>
        </text:list-item>
        <text:list-item>
          <text:p text:style-name="P3"><text:span text:style-name="T13">Bill Lenz's lots<text:s/></text:span><text:span text:style-name="T14">–</text:span><text:span text:style-name="T15"><text:s/>why is this amendment pulled out</text:span></text:p>
        </text:list-item>
      </text:list>
      <text:p text:style-name="P4"><text:span text:style-name="T16">Amendment 2<text:s text:c="2"/>Lot 257-264 setback</text:span></text:p>
      <text:p text:style-name="P4"><text:span text:style-name="T16">Amendment 16 Lots 213 &amp; 214 setback</text:span></text:p>
      <text:p text:style-name="P4"><text:span text:style-name="T16"><text:tab/>Jason will send email<text:s/></text:span><text:span text:style-name="T17">–</text:span><text:span text:style-name="T18"><text:s/>wait to hear back</text:span></text:p>
      <text:p text:style-name="P4"><text:span text:style-name="T19"><text:s text:c="6"/>3.<text:s text:c="3"/>Phase 5<text:s/></text:span><text:span text:style-name="T20">–</text:span><text:span text:style-name="T21"><text:s/>Article 6<text:s text:c="2"/>Architectural Committee<text:s/></text:span><text:span text:style-name="T22">–</text:span><text:span text:style-name="T23"><text:s/>seperate in Bill of Assurance<text:s/></text:span><text:span text:style-name="T24">–</text:span><text:span text:style-name="T25"><text:s/>need to change “Jeff Hamm” specific names should not be included and should be deleted from BOA</text:span></text:p>
      <text:p text:style-name="P4"><text:span text:style-name="T26">Website Update</text:span></text:p>
      <text:p text:style-name="P4"><text:span text:style-name="T27">Josh reported website is current</text:span></text:p>
      <text:list text:style-name="L5">
        <text:list-item>
          <text:p text:style-name="P5"><text:span text:style-name="T27">November yard of the month listed on website</text:span></text:p>
        </text:list-item>
      </text:list>
      <text:p text:style-name="P6"><text:span text:style-name="T28">Compliance<text:s text:c="2"/>( NEED HELP WITH THIS SECTION<text:s/></text:span><text:span text:style-name="T29">–</text:span><text:span text:style-name="T30"><text:s/>GETTING ADDRESSES CORRECT)</text:span></text:p>
      <text:list text:style-name="L7">
        <text:list-item>
          <text:p text:style-name="P7"><text:span text:style-name="T31">Val Hala<text:s/></text:span><text:span text:style-name="T32">–</text:span><text:span text:style-name="T33"><text:s/>asked resident to remove “puppies for sale” sign</text:span></text:p>
        </text:list-item>
        <text:list-item>
          <text:p text:style-name="P7"><text:span text:style-name="T34">Turnberry<text:s/></text:span><text:span text:style-name="T35">–</text:span><text:span text:style-name="T36"><text:s/>unmoved vehicle with flat ties have had multiple complaints<text:s/></text:span><text:span text:style-name="T37">–</text:span><text:span text:style-name="T38"><text:s/>will report to city and email property owner</text:span></text:p>
        </text:list-item>
        <text:list-item>
          <text:p text:style-name="P7"><text:span text:style-name="T39">Sports equipment in front yard a LaCrosse net &amp; volleyball net ?</text:span></text:p>
        </text:list-item>
        <text:list-item>
          <text:p text:style-name="P7"><text:span text:style-name="T39">2717 Crooked Stick<text:s/></text:span><text:span text:style-name="T40">–</text:span><text:span text:style-name="T41"><text:s/>no maintenance<text:s/></text:span><text:span text:style-name="T42">–</text:span><text:span text:style-name="T43"><text:s/>yard in violation &amp; will be reported to city</text:span></text:p>
        </text:list-item>
        <text:list-item>
          <text:p text:style-name="P7"><text:span text:style-name="T44">Email regarding complaints concerning Josh incident involving neighbor's children<text:s/></text:span><text:span text:style-name="T45">–</text:span><text:span text:style-name="T46"><text:s/>a police report has been requested and await this report before proceeding further</text:span></text:p>
        </text:list-item>
      </text:list>
      <text:p text:style-name="P8"><text:span text:style-name="T47">Architectural Report</text:span></text:p>
      <text:p text:style-name="P8"><text:span text:style-name="T48">Nothing to report</text:span></text:p>
      <text:p text:style-name="P8"><text:span text:style-name="T48"><text:s/></text:span></text:p>
      <text:p text:style-name="P8"><text:span text:style-name="T49">Treasurer Report</text:span></text:p>
      <text:p text:style-name="P8"><text:span text:style-name="T50">$65,521 Bank Balance</text:span></text:p>
      <text:list text:style-name="L9">
        <text:list-item>
          <text:p text:style-name="P9"><text:span text:style-name="T50">Attorney fees<text:tab/><text:tab/>$1,576 paid </text:span></text:p>
        </text:list-item>
      </text:list>
      <text:p text:style-name="P10"><text:span text:style-name="T50"><text:tab/><text:tab/>owe<text:tab/><text:tab/><text:s text:c="7"/>$<text:s text:c="3"/>750 due</text:span></text:p>
      <text:p text:style-name="P10"><text:span text:style-name="T51"/></text:p>
      <text:p text:style-name="P10"><text:span text:style-name="T52">Cameras were included in our insurance coverage.</text:span></text:p>
      <text:p text:style-name="P10"><text:span text:style-name="T52"><text:s text:c="2"/></text:span></text:p>
      <text:p text:style-name="P10"><text:span text:style-name="T53">Membership</text:span></text:p>
      <text:p text:style-name="P10"><text:span text:style-name="T54">Kathryn &amp; Billie will get together soon and work on a delivery schedule.</text:span></text:p>
      <text:p text:style-name="P10"><text:span text:style-name="T55"/></text:p>
      <text:p text:style-name="P10"><text:span text:style-name="T55"/></text:p>
      <text:p text:style-name="P10"><text:span text:style-name="T56">Landscape &amp; Special Projects</text:span></text:p>
      <text:list text:style-name="L11">
        <text:list-item>
          <text:p text:style-name="P11"><text:span text:style-name="T57">Cameras installed</text:span></text:p>
        </text:list-item>
        <text:list-item>
          <text:p text:style-name="P11"><text:span text:style-name="T57">Sprinklers picked up by November 1</text:span></text:p>
        </text:list-item>
        <text:list-item>
          <text:p text:style-name="P11"><text:span text:style-name="T57">Christmas decorations up</text:span></text:p>
        </text:list-item>
        <text:list-item>
          <text:p text:style-name="P11"><text:span text:style-name="T57">All lights working</text:span></text:p>
        </text:list-item>
        <text:list-item>
          <text:p text:style-name="P11"><text:span text:style-name="T57">Entrance signs not working<text:s/></text:span><text:span text:style-name="T58">–</text:span><text:span text:style-name="T59"><text:s/>Perry will get estimate for LED replacements as well as Shoal Creek &amp; Hwy 5 and Scott Salem</text:span></text:p>
        </text:list-item>
        <text:list-item>
          <text:p text:style-name="P11"><text:span text:style-name="T60">3 light poles</text:span></text:p>
        </text:list-item>
      </text:list>
      <text:p text:style-name="P12"><text:span text:style-name="T61"/></text:p>
      <text:p text:style-name="P12"><text:span text:style-name="T61"/></text:p>
      <text:p text:style-name="P12"><text:span text:style-name="T62">Communications &amp; Activities</text:span></text:p>
      <text:p text:style-name="P12"><text:span text:style-name="T63">Dues letters will be sent out by December 13</text:span></text:p>
      <text:p text:style-name="P12"><text:span text:style-name="T64"/></text:p>
      <text:p text:style-name="P12"><text:span text:style-name="T65">Next meeting<text:s/></text:span><text:span text:style-name="T66">–</text:span><text:span text:style-name="T67"><text:s/>TBD<text:s/></text:span><text:span text:style-name="T68">–</text:span><text:span text:style-name="T69"><text:s/>January will not have a December meeting</text:span></text:p>
      <text:p text:style-name="P12"><text:span text:style-name="T70"/></text:p>
      <text:p text:style-name="P12"><text:span text:style-name="T71">Respectfully submitted,</text:span></text:p>
      <text:p text:style-name="P12"><text:span text:style-name="T72"/></text:p>
      <text:p text:style-name="P12"><text:span text:style-name="T73">Billie Cornwell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