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style:text-underline-style="solid" style:text-underline-width="auto" style:text-underline-color="font-color" fo:font-weight="bold" style:font-weight-asian="bold" style:font-weight-complex="bold"/>
    </style:style>
    <style:style style:name="P3" style:family="paragraph" style:parent-style-name="Standard" style:list-style-name="L1">
      <style:text-properties style:font-name="Times New Roman"/>
    </style:style>
    <style:style style:name="P4" style:family="paragraph" style:parent-style-name="Standard">
      <style:text-properties style:font-name="Times New Roman" style:text-underline-style="none" fo:font-weight="normal" style:font-weight-asian="normal" style:font-weight-complex="normal"/>
    </style:style>
    <style:style style:name="P5" style:family="paragraph" style:parent-style-name="Standard" style:list-style-name="L4">
      <style:text-properties style:font-name="Times New Roman" style:text-underline-style="none" fo:font-weight="normal" style:font-weight-asian="normal" style:font-weight-complex="normal"/>
    </style:style>
    <style:style style:name="P6" style:family="paragraph" style:parent-style-name="Standard" style:list-style-name="L6">
      <style:text-properties style:font-name="Times New Roman" style:text-underline-style="none" fo:font-weight="normal" style:font-weight-asian="normal" style:font-weight-complex="normal"/>
    </style:style>
    <style:style style:name="P7" style:family="paragraph" style:parent-style-name="Standard" style:list-style-name="L6">
      <style:text-properties style:font-name="Times New Roman"/>
    </style:style>
    <style:style style:name="P8" style:family="paragraph" style:parent-style-name="Standard" style:list-style-name="L7">
      <style:text-properties style:font-name="Times New Roman"/>
    </style:style>
    <style:style style:name="P9" style:family="paragraph" style:parent-style-name="Standard">
      <style:paragraph-properties fo:text-align="center" style:justify-single-word="false"/>
      <style:text-properties style:font-name="Times New Roman"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0" style:family="paragraph" style:parent-style-name="Standard">
      <style:text-properties style:font-name="Times New Roman" fo:font-size="14pt" style:font-size-asian="14pt" style:font-size-complex="14pt"/>
    </style:style>
    <style:style style:name="P11" style:family="paragraph" style:parent-style-name="Standard">
      <style:paragraph-properties fo:text-align="center" style:justify-single-word="false"/>
      <style:text-properties style:font-name="Times New Roman" fo:font-size="14pt" style:font-size-asian="14pt" style:font-size-complex="14pt"/>
    </style:style>
    <style:style style:name="P12" style:family="paragraph" style:parent-style-name="Standard" style:list-style-name="L2"/>
    <style:style style:name="P13" style:family="paragraph" style:parent-style-name="Standard" style:list-style-name="L5"/>
    <style:style style:name="P14" style:family="paragraph" style:parent-style-name="Text_20_body" style:list-style-name="L7"/>
    <style:style style:name="T1" style:family="text">
      <style:text-properties style:font-name="Times New Roman"/>
    </style:style>
    <style:style style:name="T2" style:family="text">
      <style:text-properties style:font-name="Times New Roman" style:text-underline-style="none" fo:font-weight="normal" style:font-weight-asian="normal" style:font-weight-complex="normal"/>
    </style:style>
    <style:style style:name="T3" style:family="text">
      <style:text-properties style:text-underline-style="none"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8" style:family="text">
      <style:text-properties fo:font-style="italic" fo:font-weight="bold" style:font-style-asian="italic" style:font-weight-asian="bold" style:font-style-complex="italic"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onghills Property Owners Board Meeting</text:p>
      <text:p text:style-name="P11"><text:span text:style-name="T7">Minutes – September 23, <text:s/>2021</text:span></text:p>
      <text:p text:style-name="P10"/>
      <text:p text:style-name="P1">Members present: <text:s/>Josh Judkins, Jason Schlau, Cindy Stracener, Bridgette Work, Perry Faver and Kathryn Wormington</text:p>
      <text:p text:style-name="P1"/>
      <text:p text:style-name="P1">Absent: <text:s/>Billie Cornwell</text:p>
      <text:p text:style-name="P1"/>
      <text:p text:style-name="P1">Meetings was called to order. <text:s/>August minutes were approved. <text:s/></text:p>
      <text:p text:style-name="P1"/>
      <text:p text:style-name="P2">Website Update</text:p>
      <text:p text:style-name="P1">Josh reported website is current</text:p>
      <text:list xml:id="list1254325567287638502" text:style-name="L2">
        <text:list-item>
          <text:p text:style-name="P12"><text:span text:style-name="T1">4723 Augusta – September yard of the month</text:span></text:p>
        </text:list-item>
        <text:list-item>
          <text:p text:style-name="P12"><text:span text:style-name="T1">Yard sale will be put on website</text:span></text:p>
        </text:list-item>
        <text:list-item>
          <text:p text:style-name="P12"><text:span text:style-name="T1">4 custom signs will be printed @$50 from Amazon – Cindy made motion to purchase signs &amp; Bridgette seconded. <text:s/>All in favor</text:span></text:p>
        </text:list-item>
      </text:list>
      <text:p text:style-name="P1"/>
      <text:p text:style-name="P2">Attorney Meeting (see email)</text:p>
      <text:p text:style-name="P2"/>
      <text:p text:style-name="P2">Compliance <text:s/>( NEED HELP WITH THIS SECTION – GETTING ADDRESSES CORRECT)</text:p>
      <text:list xml:id="list5713510692253652655" text:style-name="L6">
        <text:list-item>
          <text:p text:style-name="P6">2916 Turnberry – sending second notice for cars</text:p>
        </text:list-item>
        <text:list-item>
          <text:p text:style-name="P7"><text:span text:style-name="T3">Solar panels – message will be send to homeowner to proceed </text:span></text:p>
        </text:list-item>
        <text:list-item>
          <text:p text:style-name="P7">2717 Crooked Stick – Bridgette to send letter apprising resident of $100 fine. <text:s/>Letter will also state there is a 48 hour deadline to move the RV or additional fines will be levied with subsequent non-compliance fine up to $500. <text:s/>Said letter will also state this will result in lien being placed on property of fine not paid. <text:s/>Letter to be mailed after board meeting is adjourned.</text:p>
        </text:list-item>
      </text:list>
      <text:list xml:id="list6202062481048436215" text:style-name="L7">
        <text:list-item>
          <text:p text:style-name="P8">Bridgette sending to Josh to send all Board the Compliance Schedule with amounts</text:p>
        </text:list-item>
        <text:list-item>
          <text:p text:style-name="P14">Send notices to owners of vacant lots on Shoal Creek (Lenz &amp; Nugyen)</text:p>
          <text:p text:style-name="P8"/>
        </text:list-item>
      </text:list>
      <text:p text:style-name="P2">Architectural Report</text:p>
      <text:list xml:id="list5798847218092076087" text:style-name="L1">
        <text:list-item>
          <text:p text:style-name="P3">Approved fence on Congressional</text:p>
        </text:list-item>
        <text:list-item>
          <text:p text:style-name="P3">Approved wooden play set/gym</text:p>
        </text:list-item>
        <text:list-item>
          <text:p text:style-name="P3">Greg Gillis requesting the approval of board based on last month's conversation with the Board. Board decided to give him the go ahead since solar panels will be in compliance with installation no on front of house.</text:p>
          <text:p text:style-name="P3"><text:s/></text:p>
        </text:list-item>
      </text:list>
      <text:p text:style-name="P2">Treasurer Report</text:p>
      <text:p text:style-name="P4">$70,274.55 Bank Balance</text:p>
      <text:list xml:id="list7396729552692312170" text:style-name="L5">
        <text:list-item>
          <text:p text:style-name="P13"><text:span text:style-name="T2">Collected lien that was 10 years old <text:tab/><text:tab/><text:tab/><text:tab/>$680.00</text:span></text:p>
        </text:list-item>
      </text:list>
      <text:p text:style-name="P4"><text:tab/><text:tab/>Lot sold &amp; money collected</text:p>
      <text:list xml:id="list8148960793807099261" text:style-name="L4">
        <text:list-item>
          <text:p text:style-name="P5">We have exhausted attorney fees. <text:s/>Owe $1,201.25 through end of July so more expense is </text:p>
          <text:p text:style-name="P5"><text:s text:c="3"/><text:tab/>coming. <text:s/>Spent $3,701.00 so far</text:p>
        </text:list-item>
        <text:list-item>
          <text:p text:style-name="P5">Light pole was hit &amp; knocked down. <text:s/>Neighbor paid $298.20 out of pocket to repair</text:p>
        </text:list-item>
        <text:list-item>
          <text:p text:style-name="P5">We can add cameras to insurance. <text:s/>Cindy will get with camera installer for price. <text:s/>8 cameras was quoted to be $7,000.</text:p>
        </text:list-item>
      </text:list>
      <text:p text:style-name="P4"/>
      <text:p text:style-name="P2">Membership</text:p>
      <text:p text:style-name="P4"><text:soft-page-break/>Kathryn has delivered 3 baskets &amp; gotten updated emails. <text:s/>Still have 3 more to deliver and is planning to do this soon. <text:s/>Billie has also delivered 3 welcome baskets. <text:s/>Kathryn &amp; Billie will get together soon and work on a delivery schedule.</text:p>
      <text:p text:style-name="P4"/>
      <text:p text:style-name="P4"/>
      <text:p text:style-name="P2">Landscape &amp; Special Projects</text:p>
      <text:p text:style-name="P1"><text:span text:style-name="T3">Grand total of 4 new cameras $2,319.84 as well as servicing existing cameras. <text:s/>The plan is to cover Scott Salem Road also. <text:s text:c="2"/>Perry made a motion to complete the project, Jason seconded motion and all in favor. Perry will contact installer immediately to get project done. </text:span></text:p>
      <text:p text:style-name="P1"><text:span text:style-name="T3"/></text:p>
      <text:p text:style-name="Standard"><text:span text:style-name="T2">Flowers will be placed at entrances on October 10 @2p.m. <text:s/>Josh will send a text blast. <text:s/>Perry to buy $300 worth of pansies &amp; mums.</text:span> </text:p>
      <text:p text:style-name="P1"><text:span text:style-name="T3"/></text:p>
      <text:p text:style-name="P2">Communications &amp; Activities</text:p>
      <text:p text:style-name="P1"><text:span text:style-name="T3">Josh to send out text blast about garage sale.</text:span></text:p>
      <text:p text:style-name="P1"><text:span text:style-name="T3"/></text:p>
      <text:p text:style-name="P1"><text:span text:style-name="T3">Next meeting – October 21 @7 pm.</text:span></text:p>
      <text:p text:style-name="P1"><text:span text:style-name="T3"/></text:p>
      <text:p text:style-name="P1"><text:span text:style-name="T3">Respectfully submitted,</text:span></text:p>
      <text:p text:style-name="P1"><text:span text:style-name="T3"/></text:p>
      <text:p text:style-name="P1"><text:span text:style-name="T3">Billie Cornwell (with appreciation to Kathryn Wormington for taking notes in my absen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illie Cornwell</meta:initial-creator>
    <meta:creation-date>2021-10-19T13:13:43.74</meta:creation-date>
    <dc:date>2021-10-19T14:25:30.52</dc:date>
    <dc:creator>Billie Cornwell</dc:creator>
    <meta:editing-duration>PT10M43S</meta:editing-duration>
    <meta:editing-cycles>2</meta:editing-cycles>
    <meta:generator>OpenOffice/4.1.7$Win32 OpenOffice.org_project/417m1$Build-9800</meta:generator>
    <meta:document-statistic meta:table-count="0" meta:image-count="0" meta:object-count="0" meta:page-count="2" meta:paragraph-count="40" meta:word-count="498" meta:character-count="2891"/>
  </office:meta>
</office:document-meta>
</file>